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 fo:margin-left="252.75pt" fo:text-indent="0.00pt" fo:margin-right="2.25pt"/>
    </style:style>
    <style:style style:name="P3" style:family="paragraph">
      <style:paragraph-properties fo:line-height="100.00%" fo:text-align="justify" fo:margin-left="227.20pt" fo:text-indent="0.00pt" fo:margin-right="2.25pt"/>
    </style:style>
    <style:style style:name="P4" style:family="paragraph">
      <style:paragraph-properties fo:line-height="100.00%" fo:text-align="justify" fo:margin-left="252.75pt" fo:text-indent="0.00pt" fo:margin-right="2.25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50.00%" fo:text-align="left">
        <style:tab-stops>
          <style:tab-stop style:position="510.20pt" style:type="right"/>
        </style:tab-stops>
      </style:paragraph-properties>
    </style:style>
    <style:style style:name="P8" style:family="paragraph">
      <style:paragraph-properties fo:line-height="150.00%" fo:text-align="left"/>
    </style:style>
    <style:style style:name="P9" style:family="paragraph">
      <style:paragraph-properties fo:line-height="150.00%" fo:text-align="left">
        <style:tab-stops>
          <style:tab-stop style:position="510.20pt" style:type="right"/>
        </style:tab-stops>
      </style:paragraph-properties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50.00%" fo:text-align="left"/>
    </style:style>
    <style:style style:name="P11" style:family="paragraph">
      <style:paragraph-properties fo:line-height="150.00%" fo:text-align="left" fo:margin-left="36.00pt" fo:text-indent="0.00pt"/>
    </style:style>
    <style:style style:name="P12" style:family="paragraph">
      <style:paragraph-properties fo:line-height="150.00%" fo:text-align="left"/>
    </style:style>
    <style:style style:name="P13" style:family="paragraph">
      <style:paragraph-properties fo:line-height="150.00%" fo:text-align="justify"/>
    </style:style>
    <style:style style:name="P14" style:family="paragraph">
      <style:paragraph-properties fo:line-height="150.00%" fo:text-align="left"/>
    </style:style>
    <style:style style:name="P15" style:family="paragraph">
      <style:paragraph-properties fo:line-height="150.00%" fo:text-align="justify"/>
    </style:style>
    <style:style style:name="P16" style:family="paragraph">
      <style:paragraph-properties fo:line-height="150.00%" fo:text-align="left" fo:margin-left="0.00pt" fo:text-indent="35.45pt"/>
    </style:style>
    <style:style style:name="P17" style:family="paragraph">
      <style:paragraph-properties fo:line-height="150.00%" fo:text-align="right"/>
    </style:style>
    <style:style style:name="P18" style:family="paragraph">
      <style:paragraph-properties fo:line-height="150.00%" fo:text-align="left"/>
    </style:style>
    <style:style style:name="P19" style:family="paragraph">
      <style:paragraph-properties fo:line-height="150.00%" fo:text-align="center"/>
    </style:style>
  </office:automatic-styles>
  <office:body>
    <office:text>
      <text:p text:style-name="P1"><text:span text:style-name="T1">Mielec, dnia .............................</text:span></text:p>
      <text:p text:style-name="P1"><text:span text:style-name="T2"/></text:p>
      <text:p text:style-name="P2"><text:span text:style-name="T2"/></text:p>
      <text:p text:style-name="P3"><text:span text:style-name="T3">Komornik S</text:span><text:span text:style-name="T4">ądowy </text:span></text:p>
      <text:p text:style-name="P3"><text:span text:style-name="T5">przy S</text:span><text:span text:style-name="T6">ądzie Rejonowym w Mielcu</text:span></text:p>
      <text:p text:style-name="P3"><text:span text:style-name="T7">Miros</text:span><text:span text:style-name="T8">ław Mroczka</text:span></text:p>
      <text:p text:style-name="P3"><text:span text:style-name="T9">Kancelaria Komornicza</text:span><text:span text:style-name="T10"><text:s/>Nr V</text:span><text:span text:style-name="T11"><text:s/>w Mielcu</text:span></text:p>
      <text:p text:style-name="P3"><text:span text:style-name="T11">ul.<text:s/></text:span><text:span text:style-name="T12">Pisarka 8/7</text:span><text:span text:style-name="T13">, 39-300 Mielec</text:span></text:p>
      <text:p text:style-name="P4"><text:span text:style-name="T14"/></text:p>
      <text:p text:style-name="P5"><text:span text:style-name="T15"><text:tab/></text:span></text:p>
      <text:p text:style-name="P5"><text:span text:style-name="T15">WNIOSEK O WSZCZ</text:span><text:span text:style-name="T16">ĘCIE EGZEKUCJI ALIMENT</text:span><text:span text:style-name="T17">ÓW</text:span></text:p>
      <text:p text:style-name="P6"><text:span text:style-name="T18"/></text:p>
      <text:p text:style-name="P7"><text:span text:style-name="T19">Dane wierzyciela/ przedstawiciela ustawowego</text:span><text:span text:style-name="T20">:</text:span></text:p>
      <text:p text:style-name="P8"><text:span text:style-name="T20">Imi</text:span><text:span text:style-name="T21">ę i nazwisko .................................................................................................................</text:span></text:p>
      <text:p text:style-name="P8"><text:span text:style-name="T22">Zamieszka</text:span><text:span text:style-name="T23">ły ..................................................................................................................... tel. ............................... nr PESEL ................................. NIP………................................ </text:span></text:p>
      <text:p text:style-name="P8"><text:span text:style-name="T24">nr rachunku bankowego ....................................................</text:span><text:span text:style-name="T25">.</text:span><text:span text:style-name="T26">..............................................</text:span></text:p>
      <text:p text:style-name="P9"><text:span text:style-name="T27">Dzia</text:span><text:span text:style-name="T28">łający w imieniu małoletnich</text:span><text:span text:style-name="T29">:</text:span></text:p>
      <text:list text:style-name="L10">
        <text:list-item>
          <text:p text:style-name="P10"><text:span text:style-name="T30">Imi</text:span><text:span text:style-name="T31">ę i nazwisko ....................................... ur. ............... PESEL : .......................... </text:span></text:p>
        </text:list-item>
        <text:list-item>
          <text:p text:style-name="P10"><text:span text:style-name="T32">Imi</text:span><text:span text:style-name="T33">ę i nazwisko ....................................... ur. ............... PESEL : .......................... </text:span></text:p>
        </text:list-item>
        <text:list-item>
          <text:p text:style-name="P10"><text:span text:style-name="T34">Imi</text:span><text:span text:style-name="T35">ę i nazwisko ....................................... ur. ............... PESEL : .......................... </text:span></text:p>
        </text:list-item>
        <text:list-item>
          <text:p text:style-name="P10"><text:span text:style-name="T36">Imi</text:span><text:span text:style-name="T37">ę i nazwisko ....................................... ur. ............... PESEL : .......................... </text:span></text:p>
        </text:list-item>
      </text:list>
      <text:p text:style-name="P11"><text:span text:style-name="T38"/></text:p>
      <text:p text:style-name="P11"><text:span text:style-name="T38"/></text:p>
      <text:p text:style-name="P12"><text:span text:style-name="T39">Dane d</text:span><text:span text:style-name="T40">łużnika:</text:span></text:p>
      <text:p text:style-name="P12"><text:span text:style-name="T41">Imi</text:span><text:span text:style-name="T42">ę i nazwisko …………………………..............................................................................</text:span></text:p>
      <text:p text:style-name="P12"><text:span text:style-name="T43">ur. ............. PESEL : ........................ imi</text:span><text:span text:style-name="T44">ę ojca …………...….. imię matki ……………….. NIP ............................ Regon...................................... tel. ..............................................</text:span></text:p>
      <text:p text:style-name="P12"><text:span text:style-name="T45">zamieszka</text:span><text:span text:style-name="T46">ły ……………....................................................................................................</text:span></text:p>
      <text:p text:style-name="P12"><text:span text:style-name="T47">zatrudniony .......................................................................................................................</text:span></text:p>
      <text:p text:style-name="P12"><text:span text:style-name="T47">Za</text:span><text:span text:style-name="T48">łączając tytuł wykonawczy Sądu .......................................w ........................................</text:span></text:p>
      <text:p text:style-name="P12"><text:span text:style-name="T49">z dnia .............................................. sygn. .......................................................................</text:span></text:p>
      <text:p text:style-name="P12"><text:span text:style-name="T50"/></text:p>
      <text:p text:style-name="P12"><text:span text:style-name="T51">Wnosz</text:span><text:span text:style-name="T52">ę o wyegzekwowanie następujących kwot:</text:span></text:p>
      <text:p text:style-name="P12"><text:span text:style-name="T53">Rata alimentacyjna w kwocie …………... z</text:span><text:span text:style-name="T54">ł miesięcznie od dnia<text:s text:c="2"/>.................................</text:span></text:p>
      <text:p text:style-name="P12"><text:span text:style-name="T55">z odsetkami jak w wyroku.</text:span></text:p>
      <text:p text:style-name="P12"><text:span text:style-name="T55">Alimenty zaleg</text:span><text:span text:style-name="T56">łe od dnia .................................. z odsetkami jak w wyroku.</text:span></text:p>
      <text:p text:style-name="P12"><text:span text:style-name="T57">Koszty procesu .....................................................................................z</text:span><text:span text:style-name="T58">ł</text:span></text:p>
      <text:p text:style-name="P12"><text:span text:style-name="T59">Kosztów klauzuli....................................................................................z</text:span><text:span text:style-name="T60">ł</text:span></text:p>
      <text:p text:style-name="P12"><text:span text:style-name="T61">Inne koszty ............................................................................................z</text:span><text:span text:style-name="T62">ł</text:span></text:p>
      <text:p text:style-name="P12"><text:span text:style-name="T63">Koszty zast</text:span><text:span text:style-name="T64">ępstwa prawnego w post. egzekucyjnym ...........................zł</text:span></text:p>
      <text:p text:style-name="P12"><text:span text:style-name="T65"/></text:p>
      <text:p text:style-name="P13"><text:span text:style-name="T66">Egzekucj</text:span><text:span text:style-name="T67">ę kieruję do ruchomości i nieruchomości dłużnika, jego wynagrodzenia za pracę, świadczeń emerytalno-rentowych, wszelkich rachunk</text:span><text:span text:style-name="T68">ów bankowych w tym rachunku bankowego nr:.......................................................................... oraz wszelkich wierzytelno</text:span><text:span text:style-name="T69">ści i innych praw majątkowych podlegających egzekucji. </text:span></text:p>
      <text:p text:style-name="P14"><text:span text:style-name="T70"/></text:p>
      <text:p text:style-name="P15"><text:span text:style-name="T71">Wierzyciel o</text:span><text:span text:style-name="T72">świadcza, że korzysta z prawa wyboru Komornika Sądowego przy Sądzie Rejonowym w Mielcu Mirosław Mroczka.</text:span></text:p>
      <text:p text:style-name="P16"><text:span text:style-name="T73"/></text:p>
      <text:p text:style-name="P16"><text:span text:style-name="T74">Wierzycielowi s</text:span><text:span text:style-name="T75">ą znane następujące składniki majątku należące do dłużnika, z kt</text:span><text:span text:style-name="T76">órych nale</text:span><text:span text:style-name="T77">ży wszcząć egzekucję:</text:span></text:p>
      <text:p text:style-name="P16"><text:span text:style-name="T77"/></text:p>
      <text:p text:style-name="P16"><text:span text:style-name="T77"/></text:p>
      <text:p text:style-name="P17"><text:span text:style-name="T78"><text:tab/><text:tab/><text:tab/><text:tab/><text:tab/><text:tab/><text:tab/><text:tab/><text:tab/>......................................................</text:span><text:span text:style-name="T79"/></text:p>
      <text:p text:style-name="P18"><text:span text:style-name="T79"/></text:p>
      <text:p text:style-name="P19"><text:span text:style-name="T80"><text:tab/><text:tab/><text:tab/><text:tab/><text:tab/><text:tab/><text:tab/><text:tab/><text:tab/>/podpis/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