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 fo:margin-left="252.75pt" fo:text-indent="0.00pt" fo:margin-right="2.25pt"/>
    </style:style>
    <style:style style:name="P3" style:family="paragraph">
      <style:paragraph-properties fo:line-height="100.00%" fo:text-align="justify" fo:margin-left="220.10pt" fo:text-indent="-14.20pt" fo:margin-right="2.25pt"/>
    </style:style>
    <style:style style:name="P4" style:family="paragraph">
      <style:paragraph-properties fo:line-height="100.00%" fo:text-align="justify" fo:margin-left="252.75pt" fo:text-indent="0.00pt" fo:margin-right="2.2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>
        <style:tab-stops>
          <style:tab-stop style:position="510.20pt" style:type="right"/>
        </style:tab-stops>
      </style:paragraph-properties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left" fo:margin-left="0.00pt" fo:text-indent="35.45pt"/>
    </style:style>
    <style:style style:name="P11" style:family="paragraph">
      <style:paragraph-properties fo:line-height="150.00%" fo:text-align="justify" fo:margin-left="0.00pt" fo:text-indent="35.45pt"/>
    </style:style>
    <style:style style:name="P12" style:family="paragraph">
      <style:paragraph-properties fo:line-height="150.00%" fo:text-align="left" fo:margin-left="0.00pt" fo:text-indent="35.45pt"/>
    </style:style>
    <style:style style:name="P13" style:family="paragraph">
      <style:paragraph-properties fo:line-height="150.00%" fo:text-align="justify" fo:margin-left="0.00pt" fo:text-indent="35.45pt"/>
    </style:style>
    <style:style style:name="P14" style:family="paragraph">
      <style:paragraph-properties fo:line-height="150.00%" fo:text-align="right"/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50.00%" fo:text-align="center"/>
    </style:style>
  </office:automatic-styles>
  <office:body>
    <office:text>
      <text:p text:style-name="P1"><text:span text:style-name="T1">Mielec, dnia ...............................</text:span></text:p>
      <text:p text:style-name="P1"><text:span text:style-name="T2"/></text:p>
      <text:p text:style-name="P2"><text:span text:style-name="T2"/></text:p>
      <text:p text:style-name="P3"><text:span text:style-name="T3">Komornik S</text:span><text:span text:style-name="T4">ądowy </text:span></text:p>
      <text:p text:style-name="P3"><text:span text:style-name="T5">przy S</text:span><text:span text:style-name="T6">ądzie Rejonowym w Mielcu</text:span></text:p>
      <text:p text:style-name="P3"><text:span text:style-name="T7">Miros</text:span><text:span text:style-name="T8">ław Mroczka</text:span></text:p>
      <text:p text:style-name="P3"><text:span text:style-name="T9">Kancelaria Komornicza Nr V w Mielcu</text:span></text:p>
      <text:p text:style-name="P3"><text:span text:style-name="T9">ul. Pisarka 8/7, 39-300 Mielec</text:span></text:p>
      <text:p text:style-name="P4"><text:span text:style-name="T10"/></text:p>
      <text:p text:style-name="P5"><text:span text:style-name="T11"><text:tab/></text:span></text:p>
      <text:p text:style-name="P5"><text:span text:style-name="T11">WNIOSEK O WSZCZ</text:span><text:span text:style-name="T12">ĘCIE EGZEKUCJI</text:span></text:p>
      <text:p text:style-name="P6"><text:span text:style-name="T13"/></text:p>
      <text:p text:style-name="P7"><text:span text:style-name="T14">Dane wierzyciela</text:span><text:span text:style-name="T15">:</text:span></text:p>
      <text:p text:style-name="P8"><text:span text:style-name="T15">Imi</text:span><text:span text:style-name="T16">ę i nazwisko/nazwa ………..........................................................................................................................</text:span></text:p>
      <text:p text:style-name="P8"><text:span text:style-name="T17">Zamieszka</text:span><text:span text:style-name="T18">ły/ z siedzibą .............................................................................................. tel. .......................................... nr PESEL .......................................... NIP…………............................................ </text:span></text:p>
      <text:p text:style-name="P8"><text:span text:style-name="T19">nr rachunku bankowego .............................................................................................</text:span></text:p>
      <text:p text:style-name="P8"><text:span text:style-name="T19">w którego imieniu dzia</text:span><text:span text:style-name="T20">ła pełnomocnik: ……………………………………………………………………………………………………………………………………………….......…………………………………………………… </text:span></text:p>
      <text:p text:style-name="P8"><text:span text:style-name="T21">tel. ...................................... </text:span></text:p>
      <text:p text:style-name="P8"><text:span text:style-name="T21">nr rachunku bankowego ..............................................................................................</text:span></text:p>
      <text:p text:style-name="P8"><text:span text:style-name="T21"><text:s/></text:span></text:p>
      <text:p text:style-name="P8"><text:span text:style-name="T22">Dane d</text:span><text:span text:style-name="T23">łużnika:</text:span></text:p>
      <text:p text:style-name="P8"><text:span text:style-name="T24">Imi</text:span><text:span text:style-name="T25">ę i nazwisko/nazwa ................................................................................................</text:span></text:p>
      <text:p text:style-name="P8"><text:span text:style-name="T26">ur. ...................... PESEL : ........................ imi</text:span><text:span text:style-name="T27">ę ojca …......... imię matki .........…….. NIP ............................. Regon................................ tel. ..............................................</text:span></text:p>
      <text:p text:style-name="P8"><text:span text:style-name="T28">zamieszka</text:span><text:span text:style-name="T29">ły (z siedzibą) .............................................................................................</text:span></text:p>
      <text:p text:style-name="P8"><text:span text:style-name="T30">zatrudniony .................................................................................................................</text:span></text:p>
      <text:p text:style-name="P8"><text:span text:style-name="T31"/></text:p>
      <text:p text:style-name="P8"><text:span text:style-name="T32">Za</text:span><text:span text:style-name="T33">łączając tytuł wykonawczy Sądu ................................ w ........................................</text:span></text:p>
      <text:p text:style-name="P8"><text:span text:style-name="T34">z dnia ........................................ sygn. .......................................................................</text:span></text:p>
      <text:p text:style-name="P8"><text:span text:style-name="T35"/></text:p>
      <text:p text:style-name="P8"><text:span text:style-name="T36">Wnosz</text:span><text:span text:style-name="T37">ę o wyegzekwowanie następujących kwot:</text:span></text:p>
      <text:p text:style-name="P8"><text:span text:style-name="T38">Roszczenie g</text:span><text:span text:style-name="T39">ł</text:span><text:span text:style-name="T40">ówne ..............................................................................z</text:span><text:span text:style-name="T41">ł</text:span></text:p>
      <text:p text:style-name="P8"><text:span text:style-name="T42">Odsetki......................... od dnia .............................do ….......................</text:span></text:p>
      <text:p text:style-name="P8"><text:span text:style-name="T42">Koszty procesu .....................................................................................z</text:span><text:span text:style-name="T43">ł</text:span></text:p>
      <text:p text:style-name="P8"><text:span text:style-name="T44">Kosztów klauzuli....................................................................................z</text:span><text:span text:style-name="T45">ł</text:span></text:p>
      <text:p text:style-name="P8"><text:span text:style-name="T46">Inne koszty ...........................................................................................z</text:span><text:span text:style-name="T47">ł</text:span></text:p>
      <text:p text:style-name="P8"><text:span text:style-name="T48">Koszty zast</text:span><text:span text:style-name="T49">ępstwa prawnego w post. egzekucyjnym ...........................zł</text:span></text:p>
      <text:p text:style-name="P8"><text:span text:style-name="T50">Koszty egzekucyjne, które powstan</text:span><text:span text:style-name="T51">ą w toku egzekucji.</text:span></text:p>
      <text:p text:style-name="P8"><text:span text:style-name="T52"/></text:p>
      <text:p text:style-name="P9"><text:span text:style-name="T53">Egzekucj</text:span><text:span text:style-name="T54">ę kieruję do ruchomości i nieruchomości dłużnika, jego wynagrodzenia za pracę, świadczeń emerytalno-rentowych, wszelkich rachunk</text:span><text:span text:style-name="T55">ów bankowych w tym rachunku bankowego nr:.......................................................................... oraz wszelkich wierzytelno</text:span><text:span text:style-name="T56">ści i innych praw majątkowych podlegających egzekucji. </text:span></text:p>
      <text:p text:style-name="P10"><text:span text:style-name="T57"/></text:p>
      <text:p text:style-name="P11"><text:span text:style-name="T58">Wierzyciel o</text:span><text:span text:style-name="T59">świadcza, że korzysta z prawa wyboru Komornika Sądowego przy Sądzie Rejonowym w Mielcu Mirosław Mroczka.</text:span></text:p>
      <text:p text:style-name="P12"><text:span text:style-name="T60"/></text:p>
      <text:p text:style-name="P13"><text:span text:style-name="T61">Wierzycielowi s</text:span><text:span text:style-name="T62">ą znane następujące składniki majątku należące do dłużnika, z kt</text:span><text:span text:style-name="T63">órych nale</text:span><text:span text:style-name="T64">ży wszcząć egzekucję:</text:span></text:p>
      <text:p text:style-name="P13"><text:span text:style-name="T65"/></text:p>
      <text:p text:style-name="P13"><text:span text:style-name="T65"/></text:p>
      <text:p text:style-name="P14"><text:span text:style-name="T66"><text:tab/><text:tab/><text:tab/><text:tab/><text:tab/><text:tab/><text:tab/><text:tab/><text:tab/>......................................................</text:span></text:p>
      <text:p text:style-name="P15"><text:span text:style-name="T67"/></text:p>
      <text:p text:style-name="P16"><text:span text:style-name="T68"><text:tab/><text:tab/><text:tab/><text:tab/><text:tab/><text:tab/><text:tab/><text:tab/><text:tab/>/podpis/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